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B0000000B94CA4C60.gif"/>
  <manifest:file-entry manifest:media-type="image/png" manifest:full-path="Pictures/10000201000004B000000384FEE9C1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schloe_5f_003-title">
      <style:graphic-properties draw:auto-grow-height="true" fo:min-height="3.501cm"/>
    </style:style>
    <style:style style:name="pr2" style:family="presentation" style:parent-style-name="Oschloe_5f_003-subtitle">
      <style:graphic-properties draw:fill-color="#ffffff" draw:auto-grow-height="true" fo:min-height="12.001cm"/>
    </style:style>
    <style:style style:name="pr3" style:family="presentation" style:parent-style-name="Oschloe_5f_003-notes">
      <style:graphic-properties draw:fill-color="#ffffff" draw:auto-grow-height="true" fo:min-height="13.365cm"/>
    </style:style>
    <style:style style:name="pr4" style:family="presentation" style:parent-style-name="Oschloe_5f_003-outline1" style:list-style-name="L2">
      <style:graphic-properties fo:min-height="11.75cm"/>
    </style:style>
    <style:style style:name="pr5" style:family="presentation" style:parent-style-name="Oschloe_5f_003-notes">
      <style:graphic-properties draw:fill-color="#ffffff" fo:min-height="13.114cm"/>
    </style:style>
    <style:style style:name="pr6" style:family="presentation" style:parent-style-name="Oschloe_5f_003-title">
      <style:graphic-properties fo:min-height="3.25cm"/>
    </style:style>
    <style:style style:name="pr7" style:family="presentation" style:parent-style-name="Oschloe_5f_003-outline1" style:list-style-name="L5">
      <style:graphic-properties fo:min-height="11.75cm"/>
    </style:style>
    <style:style style:name="pr8" style:family="presentation" style:parent-style-name="Oschloe_5f_003-outline1">
      <style:graphic-properties draw:stroke="solid" svg:stroke-color="#800000" draw:fill="solid" draw:fill-color="#dc2300" draw:opacity="40%" draw:auto-grow-height="true" fo:min-height="2cm" draw:shadow-opacity="40%"/>
    </style:style>
    <style:style style:name="pr9" style:family="presentation" style:parent-style-name="Oschloe_5f_003-outline1" style:list-style-name="L3">
      <style:graphic-properties fo:min-height="9.25cm"/>
    </style:style>
    <style:style style:name="pr10" style:family="presentation" style:parent-style-name="Oschloe_5f_003-outline1" style:list-style-name="L3">
      <style:graphic-properties draw:auto-grow-height="true" fo:min-height="12.001cm"/>
    </style:style>
    <style:style style:name="pr11" style:family="presentation" style:parent-style-name="Oschloe_5f_003-outline1" style:list-style-name="L2">
      <style:graphic-properties fo:min-height="11.75cm"/>
    </style:style>
    <style:style style:name="P1" style:family="paragraph">
      <style:text-properties fo:font-size="32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7e0021" fo:font-family="'Apple Casual'" style:font-pitch="variable"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3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7e0021" fo:font-family="'Apple Casual'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color="#7e0021" fo:font-family="'Apple Casual'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7e0021" fo:font-family="'Apple Casual'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image text:level="1" xlink:href="Pictures/100002000000000B0000000B94CA4C60.gif" xlink:type="simple" xlink:show="embed" xlink:actuate="onLoad">
        <style:list-level-properties text:space-before="0.3cm" text:min-label-width="0.9cm" style:vertical-pos="middle" style:vertical-rel="line" fo:width="0.291cm" fo:height="0.291cm"/>
      </text:list-level-style-image>
      <text:list-level-style-image text:level="2" xlink:href="Pictures/100002000000000B0000000B94CA4C60.gif" xlink:type="simple" xlink:show="embed" xlink:actuate="onLoad">
        <style:list-level-properties text:space-before="1.5cm" text:min-label-width="0.9cm" style:vertical-pos="middle" style:vertical-rel="line" fo:width="0.291cm" fo:height="0.291cm"/>
      </text:list-level-style-image>
      <text:list-level-style-image text:level="3" xlink:href="Pictures/100002000000000B0000000B94CA4C60.gif" xlink:type="simple" xlink:show="embed" xlink:actuate="onLoad">
        <style:list-level-properties text:space-before="2.8cm" text:min-label-width="0.8cm" style:vertical-pos="middle" style:vertical-rel="line" fo:width="0.291cm" fo:height="0.291cm"/>
      </text:list-level-style-image>
      <text:list-level-style-image text:level="4" xlink:href="Pictures/100002000000000B0000000B94CA4C60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94CA4C60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94CA4C60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94CA4C60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94CA4C60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94CA4C60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  <text:list-level-style-image text:level="10" xlink:href="Pictures/100002000000000B0000000B94CA4C60.gif" xlink:type="simple" xlink:show="embed" xlink:actuate="onLoad">
        <style:list-level-properties text:space-before="11.4cm" text:min-label-width="0.6cm" style:vertical-pos="middle" style:vertical-rel="line" fo:width="0.291cm" fo:height="0.291cm"/>
      </text:list-level-style-image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Oschloe_5f_003" presentation:presentation-page-layout-name="AL1T0" draw:id="id1">
        <office:forms form:automatic-focus="false" form:apply-design-mode="false"/>
        <draw:frame presentation:style-name="pr1" draw:layer="layout" svg:width="23cm" svg:height="3.501cm" svg:x="2.5cm" svg:y="2.6cm" presentation:class="title" presentation:user-transformed="true">
          <draw:text-box>
            <text:p>Umfrage-Modul für IServ</text:p>
          </draw:text-box>
        </draw:frame>
        <draw:frame presentation:style-name="pr2" draw:text-style-name="P1" draw:layer="layout" svg:width="23cm" svg:height="12.001cm" svg:x="2.5cm" svg:y="6.5cm" presentation:class="subtitle" presentation:user-transformed="true">
          <draw:text-box>
            <text:p><text:span text:style-name="T1">Frederik Kammer</text:span></text:p>
            <text:p><text:span text:style-name="T1">Osnaware</text:span></text:p>
            <text:p><text:span text:style-name="T1"/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schloe_5f_003" presentation:presentation-page-layout-name="AL2T1" draw:id="id2">
        <office:forms form:automatic-focus="false" form:apply-design-mode="false"/>
        <draw:frame presentation:style-name="pr1" draw:layer="layout" svg:width="23cm" svg:height="3.501cm" svg:x="2.5cm" svg:y="2.6cm" presentation:class="title">
          <draw:text-box>
            <text:p>Funktionsumfang</text:p>
          </draw:text-box>
        </draw:frame>
        <draw:frame presentation:style-name="pr4" draw:text-style-name="P2" draw:layer="layout" svg:width="23cm" svg:height="11.75cm" svg:x="2.5cm" svg:y="6.5cm" presentation:class="outline" presentation:user-transformed="true">
          <draw:text-box>
            <text:list text:style-name="L2">
              <text:list-item>
                <text:p text:style-name="P2">Erstellen von Umfragen …</text:p>
                <text:list>
                  <text:list-item>
                    <text:p text:style-name="P2">… für alle Systembenutzer</text:p>
                  </text:list-item>
                  <text:list-item>
                    <text:p text:style-name="P2">… für bestimmte Gruppen</text:p>
                  </text:list-item>
                </text:list>
              </text:list-item>
              <text:list-item>
                <text:p text:style-name="P2">Auswerten von Umfragen online</text:p>
                <text:list>
                  <text:list-item>
                    <text:p text:style-name="P2">Mit graphischer Darstellung</text:p>
                  </text:list-item>
                  <text:list-item>
                    <text:p text:style-name="P2">Direkt nach dem Abstimmen</text:p>
                  </text:list-item>
                </text:list>
              </text:list-item>
              <text:list-item>
                <text:p text:style-name="P2">Mehrfachauswahl einstellbar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Oschloe_5f_003" presentation:presentation-page-layout-name="AL2T1" draw:id="id3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6" draw:layer="layout" svg:width="23cm" svg:height="3.25cm" svg:x="2.5cm" svg:y="2.725cm" presentation:class="title">
          <draw:text-box>
            <text:p>Installation</text:p>
          </draw:text-box>
        </draw:frame>
        <draw:frame presentation:style-name="pr7" draw:layer="layout" svg:width="23cm" svg:height="11.75cm" svg:x="2.5cm" svg:y="6.5cm" presentation:class="outline">
          <draw:text-box>
            <text:list text:style-name="L3">
              <text:list-item>
                <text:p><text:a xlink:href="http://wiki.iserv.eu/w/index.php?title=Osnaware-Paket-Repository_einrichten">Hinzufügen der Osnaware-Paketquelle</text:a></text:p>
              </text:list-item>
              <text:list-item>
                <text:p>Über iservcfg das Paket <text:span text:style-name="T2">iserv-mod-surveys </text:span>installieren</text:p>
              </text:list-item>
              <text:list-item>
                <text:p>Das Sonderrecht <text:span text:style-name="T2">Umfragen verwalten</text:span><text:span text:style-name="T3"> beliebigen Gruppen zuordnen</text:span></text:p>
              </text:list-item>
              <text:list-item>
                <text:p><text:span text:style-name="T3">Umfragen erstellen</text:span></text:p>
              </text:list-item>
              <text:list-item>
                <text:p><text:span text:style-name="T3">Umfragen auswerten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Oschloe_5f_003" presentation:presentation-page-layout-name="AL3T3" draw:id="id4">
        <office:forms form:automatic-focus="false" form:apply-design-mode="false"/>
        <draw:frame presentation:style-name="pr1" draw:layer="layout" svg:width="23cm" svg:height="3.501cm" svg:x="2.5cm" svg:y="2.6cm" presentation:class="title">
          <draw:text-box>
            <text:p>Neue Umfrage hinzufügen</text:p>
          </draw:text-box>
        </draw:frame>
        <draw:frame presentation:style-name="pr8" draw:text-style-name="P4" draw:layer="layout" svg:width="23cm" svg:height="2cm" svg:x="2.5cm" svg:y="6.5cm" presentation:class="outline" presentation:user-transformed="true">
          <draw:text-box>
            <text:p text:style-name="P3"><text:span text:style-name="T4">Hinweis:</text:span><text:span text:style-name="T5"> </text:span><text:span text:style-name="T6">Zum Hinzufügen wird das Sonderrecht 'Umfragen verwalten' benötigt.</text:span></text:p>
          </draw:text-box>
        </draw:frame>
        <draw:frame presentation:style-name="pr9" draw:text-style-name="P5" draw:layer="layout" svg:width="23.008cm" svg:height="9.835cm" svg:x="2.5cm" svg:y="9cm" presentation:class="outline" presentation:user-transformed="true">
          <draw:text-box>
            <text:list text:style-name="L3">
              <text:list-item>
                <text:p><text:span text:style-name="T7">Über die Hauptseite des Moduls den Verwaltungsbereich öffnen</text:span></text:p>
              </text:list-item>
              <text:list-item>
                <text:p><text:span text:style-name="T7">In das Textfeld oben im Fenster die Frage eingeben und die Umfrage anlegen</text:span></text:p>
              </text:list-item>
              <text:list-item>
                <text:p><text:span text:style-name="T7">Detailfenster durch Klick auf die Umfrage öffnen, Optionen hinzufügen und ggf. Gruppen zuordnen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Oschloe_5f_003" presentation:presentation-page-layout-name="AL2T1" draw:id="id5">
        <office:forms form:automatic-focus="false" form:apply-design-mode="false"/>
        <draw:frame presentation:style-name="pr1" draw:layer="layout" svg:width="23cm" svg:height="3.501cm" svg:x="2.5cm" svg:y="2.6cm" presentation:class="title">
          <draw:text-box>
            <text:p>Deinstallation</text:p>
          </draw:text-box>
        </draw:frame>
        <draw:frame presentation:style-name="pr10" draw:layer="layout" svg:width="23cm" svg:height="12.001cm" svg:x="2.5cm" svg:y="6.5cm" presentation:class="outline">
          <draw:text-box>
            <text:list text:style-name="L3">
              <text:list-item>
                <text:p>Als root am Server anmelden</text:p>
              </text:list-item>
              <text:list-item>
                <text:p><text:span text:style-name="T2">iservcfg</text:span><text:span text:style-name="T3"> öffnen</text:span></text:p>
              </text:list-item>
              <text:list-item>
                <text:p><text:span text:style-name="T3">Modul über die Paketverwaltung entfernen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Oschloe_5f_003" presentation:presentation-page-layout-name="AL2T1" draw:id="id6">
        <office:forms form:automatic-focus="false" form:apply-design-mode="false"/>
        <draw:frame presentation:style-name="pr6" draw:layer="layout" svg:width="23cm" svg:height="3.25cm" svg:x="2.5cm" svg:y="2.725cm" presentation:class="title">
          <draw:text-box>
            <text:p>Weiteres</text:p>
          </draw:text-box>
        </draw:frame>
        <draw:frame presentation:style-name="pr11" draw:layer="layout" svg:width="23cm" svg:height="11.75cm" svg:x="2.5cm" svg:y="6.5cm" presentation:class="outline">
          <draw:text-box>
            <text:list text:style-name="L2">
              <text:list-item>
                <text:p><text:a xlink:href="http://osnaware.blip.tv/file/1826547/">Screencast</text:a></text:p>
              </text:list-item>
              <text:list-item>
                <text:p><text:a xlink:href="http://wiki.iserv.eu/w/index.php?title=Umfragen">Wiki-Artikel</text:a></text:p>
              </text:list-item>
              <text:list-item>
                <text:p><text:a xlink:href="http://support.iserv.eu/idesk">Support-Forum</text:a></text:p>
              </text:list-item>
              <text:list-item>
                <text:p><text:a xlink:href="mailto:support@osnaware.de?subject=Umfrage-Modul">E-Mail</text:a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201000004B000000384FEE9C1F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schloe_5f_003-background" style:display-name="Oschloe_003-background" style:family="presentation">
      <style:graphic-properties draw:stroke="none" draw:fill="bitmap" draw:fill-image-name="background" style:repeat="stretch"/>
      <style:text-properties style:letter-kerning="true"/>
    </style:style>
    <style:style style:name="Oschloe_5f_003-backgroundobjects" style:display-name="Oschloe_003-backgroundobjects" style:family="presentation">
      <style:graphic-properties svg:stroke-color="#fa9a00" draw:fill-color="#00804f" draw:fill-image-width="0cm" draw:fill-image-height="0cm" draw:shadow="hidden" draw:shadow-offset-x="0.3cm" draw:shadow-offset-y="0.3cm" draw:shadow-color="#808080"/>
      <style:text-properties fo:color="#ffffff" fo:font-family="Arial" style:font-style-name="Standard" style:font-family-generic="swiss" style:font-pitch="variable" style:letter-kerning="true"/>
    </style:style>
    <style:style style:name="Oschloe_5f_003-notes" style:display-name="Oschloe_003-notes" style:family="presentation">
      <style:graphic-properties draw:stroke="none" draw:fill="none"/>
      <style:paragraph-properties fo:margin-left="0.6cm" fo:margin-right="0cm" fo:text-indent="-0.6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schloe_5f_003-outline1" style:display-name="Oschloe_003-outline1" style:family="presentation">
      <style:graphic-properties draw:stroke="none" draw:fill="none">
        <text:list-style style:name="Oschloe_5f_003-outline1" style:display-name="Oschloe_003-outline1">
          <text:list-level-style-image text:level="1" xlink:href="Pictures/100002000000000B0000000B94CA4C60.gif" xlink:type="simple" xlink:show="embed" xlink:actuate="onLoad">
            <style:list-level-properties text:space-before="0.3cm" text:min-label-width="0.9cm" style:vertical-pos="middle" style:vertical-rel="line" fo:width="0.291cm" fo:height="0.291cm"/>
          </text:list-level-style-image>
          <text:list-level-style-image text:level="2" xlink:href="Pictures/100002000000000B0000000B94CA4C60.gif" xlink:type="simple" xlink:show="embed" xlink:actuate="onLoad">
            <style:list-level-properties text:space-before="1.5cm" text:min-label-width="0.9cm" style:vertical-pos="middle" style:vertical-rel="line" fo:width="0.291cm" fo:height="0.291cm"/>
          </text:list-level-style-image>
          <text:list-level-style-image text:level="3" xlink:href="Pictures/100002000000000B0000000B94CA4C60.gif" xlink:type="simple" xlink:show="embed" xlink:actuate="onLoad">
            <style:list-level-properties text:space-before="2.8cm" text:min-label-width="0.8cm" style:vertical-pos="middle" style:vertical-rel="line" fo:width="0.291cm" fo:height="0.291cm"/>
          </text:list-level-style-image>
          <text:list-level-style-image text:level="4" xlink:href="Pictures/100002000000000B0000000B94CA4C60.gif" xlink:type="simple" xlink:show="embed" xlink:actuate="onLoad">
            <style:list-level-properties text:space-before="4.2cm" text:min-label-width="0.6cm" style:vertical-pos="middle" style:vertical-rel="line" fo:width="0.291cm" fo:height="0.291cm"/>
          </text:list-level-style-image>
          <text:list-level-style-image text:level="5" xlink:href="Pictures/100002000000000B0000000B94CA4C60.gif" xlink:type="simple" xlink:show="embed" xlink:actuate="onLoad">
            <style:list-level-properties text:space-before="5.4cm" text:min-label-width="0.6cm" style:vertical-pos="middle" style:vertical-rel="line" fo:width="0.291cm" fo:height="0.291cm"/>
          </text:list-level-style-image>
          <text:list-level-style-image text:level="6" xlink:href="Pictures/100002000000000B0000000B94CA4C60.gif" xlink:type="simple" xlink:show="embed" xlink:actuate="onLoad">
            <style:list-level-properties text:space-before="6.6cm" text:min-label-width="0.6cm" style:vertical-pos="middle" style:vertical-rel="line" fo:width="0.291cm" fo:height="0.291cm"/>
          </text:list-level-style-image>
          <text:list-level-style-image text:level="7" xlink:href="Pictures/100002000000000B0000000B94CA4C60.gif" xlink:type="simple" xlink:show="embed" xlink:actuate="onLoad">
            <style:list-level-properties text:space-before="7.8cm" text:min-label-width="0.6cm" style:vertical-pos="middle" style:vertical-rel="line" fo:width="0.291cm" fo:height="0.291cm"/>
          </text:list-level-style-image>
          <text:list-level-style-image text:level="8" xlink:href="Pictures/100002000000000B0000000B94CA4C60.gif" xlink:type="simple" xlink:show="embed" xlink:actuate="onLoad">
            <style:list-level-properties text:space-before="9cm" text:min-label-width="0.6cm" style:vertical-pos="middle" style:vertical-rel="line" fo:width="0.291cm" fo:height="0.291cm"/>
          </text:list-level-style-image>
          <text:list-level-style-image text:level="9" xlink:href="Pictures/100002000000000B0000000B94CA4C60.gif" xlink:type="simple" xlink:show="embed" xlink:actuate="onLoad">
            <style:list-level-properties text:space-before="10.2cm" text:min-label-width="0.6cm" style:vertical-pos="middle" style:vertical-rel="line" fo:width="0.291cm" fo:height="0.291cm"/>
          </text:list-level-style-image>
          <text:list-level-style-image text:level="10" xlink:href="Pictures/100002000000000B0000000B94CA4C60.gif" xlink:type="simple" xlink:show="embed" xlink:actuate="onLoad">
            <style:list-level-properties text:space-before="11.4cm" text:min-label-width="0.6cm" style:vertical-pos="middle" style:vertical-rel="line" fo:width="0.291cm" fo:height="0.291cm"/>
          </text:list-level-style-image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schloe_5f_003-outline2" style:display-name="Oschloe_003-outline2" style:family="presentation" style:parent-style-name="Oschloe_5f_00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schloe_5f_003-outline3" style:display-name="Oschloe_003-outline3" style:family="presentation" style:parent-style-name="Oschloe_5f_003-outline2">
      <style:paragraph-properties fo:margin-top="0cm" fo:margin-bottom="0.3cm"/>
      <style:text-properties fo:font-size="24pt" style:font-size-asian="24pt" style:font-size-complex="24pt"/>
    </style:style>
    <style:style style:name="Oschloe_5f_003-outline4" style:display-name="Oschloe_003-outline4" style:family="presentation" style:parent-style-name="Oschloe_5f_003-outline3">
      <style:paragraph-properties fo:margin-top="0cm" fo:margin-bottom="0.2cm"/>
      <style:text-properties fo:font-size="20pt" style:font-size-asian="20pt" style:font-size-complex="20pt"/>
    </style:style>
    <style:style style:name="Oschloe_5f_003-outline5" style:display-name="Oschloe_003-outline5" style:family="presentation" style:parent-style-name="Oschloe_5f_003-outline4">
      <style:paragraph-properties fo:margin-top="0cm" fo:margin-bottom="0.1cm"/>
      <style:text-properties fo:font-size="20pt" style:font-size-asian="20pt" style:font-size-complex="20pt"/>
    </style:style>
    <style:style style:name="Oschloe_5f_003-outline6" style:display-name="Oschloe_003-outline6" style:family="presentation" style:parent-style-name="Oschloe_5f_003-outline5">
      <style:paragraph-properties fo:margin-top="0cm" fo:margin-bottom="0.1cm"/>
      <style:text-properties fo:font-size="20pt" style:font-size-asian="20pt" style:font-size-complex="20pt"/>
    </style:style>
    <style:style style:name="Oschloe_5f_003-outline7" style:display-name="Oschloe_003-outline7" style:family="presentation" style:parent-style-name="Oschloe_5f_003-outline6">
      <style:paragraph-properties fo:margin-top="0cm" fo:margin-bottom="0.1cm"/>
      <style:text-properties fo:font-size="20pt" style:font-size-asian="20pt" style:font-size-complex="20pt"/>
    </style:style>
    <style:style style:name="Oschloe_5f_003-outline8" style:display-name="Oschloe_003-outline8" style:family="presentation" style:parent-style-name="Oschloe_5f_003-outline7">
      <style:paragraph-properties fo:margin-top="0cm" fo:margin-bottom="0.1cm"/>
      <style:text-properties fo:font-size="20pt" style:font-size-asian="20pt" style:font-size-complex="20pt"/>
    </style:style>
    <style:style style:name="Oschloe_5f_003-outline9" style:display-name="Oschloe_003-outline9" style:family="presentation" style:parent-style-name="Oschloe_5f_003-outline8">
      <style:paragraph-properties fo:margin-top="0cm" fo:margin-bottom="0.1cm"/>
      <style:text-properties fo:font-size="20pt" style:font-size-asian="20pt" style:font-size-complex="20pt"/>
    </style:style>
    <style:style style:name="Oschloe_5f_003-subtitle" style:display-name="Oschloe_003-subtitle" style:family="presentation">
      <style:graphic-properties draw:stroke="none" draw:fill="none" draw:textarea-vertical-align="middle">
        <text:list-style style:name="Oschloe_5f_003-subtitle" style:display-name="Oschloe_00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schloe_5f_003-title" style:display-name="Oschloe_003-title" style:family="presentation">
      <style:graphic-properties draw:stroke="none" draw:fill="none" draw:textarea-vertical-align="middle">
        <text:list-style style:name="Oschloe_5f_003-title" style:display-name="Oschloe_00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schloe_5f_003-backgroundobjects">
      <style:graphic-properties draw:stroke="none" draw:fill="none" draw:fill-color="#ffffff" draw:auto-grow-height="false" fo:min-height="1.449cm"/>
    </style:style>
    <style:style style:name="Mpr2" style:family="presentation" style:parent-style-name="Oschloe_5f_003-backgroundobjects">
      <style:graphic-properties draw:stroke="none" draw:fill="none" draw:fill-color="#ffffff" draw:auto-grow-height="false" fo:min-height="1.485cm"/>
    </style:style>
    <style:style style:name="Mpr3" style:family="presentation" style:parent-style-name="Oschloe_5f_00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schloe_5f_003" style:display-name="Oschloe_003" style:page-layout-name="PM1" draw:style-name="Mdp1">
      <draw:frame presentation:style-name="Oschloe_5f_003-title" draw:layer="backgroundobjects" svg:width="23cm" svg:height="3.5cm" svg:x="2.5cm" svg:y="2.6cm" presentation:class="title" presentation:placeholder="true">
        <draw:text-box/>
      </draw:frame>
      <draw:frame presentation:style-name="Oschloe_5f_003-outline1" draw:layer="backgroundobjects" svg:width="23cm" svg:height="12cm" svg:x="2.5cm" svg:y="6.5cm" presentation:class="outline" presentation:placeholder="true">
        <draw:text-box/>
      </draw:frame>
      <draw:frame presentation:style-name="Mpr1" draw:text-style-name="MP1" draw:layer="backgroundobjects" svg:width="5cm" svg:height="1.5cm" svg:x="2.5cm" svg:y="19.49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0cm" svg:height="1.5cm" svg:x="9cm" svg:y="19.49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cm" svg:height="1.5cm" svg:x="20.5cm" svg:y="19.499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Oschloe_5f_003-title" draw:layer="backgroundobjects" svg:width="14.848cm" svg:height="11.136cm" svg:x="3.075cm" svg:y="2.257cm" presentation:class="page"/>
        <draw:frame presentation:style-name="Oschloe_5f_003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28T17:50:36</meta:creation-date>
    <meta:editing-duration>PT00H19M16S</meta:editing-duration>
    <meta:editing-cycles>4</meta:editing-cycles>
    <dc:date>2009-03-01T19:25:01</dc:date>
    <meta:generator>OpenOffice.org/3.0$Unix OpenOffice.org_project/300m15$Build-9379</meta:generator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